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8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61mm" fo:break-before="auto" style:use-optimal-row-height="true"/>
    </style:style>
    <style:style style:name="ro3" style:family="table-row">
      <style:table-row-properties style:row-height="16.6mm" fo:break-before="auto" style:use-optimal-row-height="true"/>
    </style:style>
    <style:style style:name="ro4" style:family="table-row">
      <style:table-row-properties style:row-height="8.61mm" fo:break-before="auto" style:use-optimal-row-height="true"/>
    </style:style>
    <style:style style:name="ro5" style:family="table-row">
      <style:table-row-properties style:row-height="20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igliaia_20_2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Migliaia_20_2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Migliaia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Migliaia_20_2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Migliaia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Migliaia_20_2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Migliaia_20_2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Migliaia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Migliaia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 office:string-value="Programma triennale servizio idrico integrato (POG C.I.I. 2008 - 2018)" calcext:value-type="string">
            <text:p><text:s/>Programma triennale servizio idrico integrato (POG C.I.I. 2008 - 2018) </text:p>
          </table:table-cell>
          <table:table-cell table:style-name="ce1" office:value-type="string" office:string-value="Comune" calcext:value-type="string">
            <text:p><text:s/>Comune </text:p>
          </table:table-cell>
          <table:table-cell table:style-name="ce1" office:value-type="string" office:string-value="Totale opere realizzate " calcext:value-type="string">
            <text:p><text:s/>Totale opere realizzate <text:s/></text:p>
          </table:table-cell>
        </table:table-row>
        <table:table-row table:style-name="ro3">
          <table:table-cell table:style-name="ce2" office:value-type="string" office:string-value="Messa in sicurezza della rete scolante (fogna mista) di Lugo Ovest - 2° stralcio - 1° lotto" calcext:value-type="string">
            <text:p><text:s/>Messa in sicurezza della rete scolante (fogna mista) di Lugo Ovest - 2° stralcio - 1° lotto </text:p>
          </table:table-cell>
          <table:table-cell table:style-name="ce6" office:value-type="string" office:string-value="Lugo" calcext:value-type="string">
            <text:p><text:s/>Lugo </text:p>
          </table:table-cell>
          <table:table-cell office:value-type="float" office:value="400836.94" calcext:value-type="float">
            <text:p>€ 400.836,94</text:p>
          </table:table-cell>
        </table:table-row>
        <table:table-row table:style-name="ro3">
          <table:table-cell office:value-type="string" office:string-value="Messa in sicurezza della rete scolante (fogna mista) di Lugo Ovest - 2° stralcio - 2° lotto" calcext:value-type="string">
            <text:p><text:s/>Messa in sicurezza della rete scolante (fogna mista) di Lugo Ovest - 2° stralcio - 2° lotto </text:p>
          </table:table-cell>
          <table:table-cell office:value-type="string" office:string-value="Lugo" calcext:value-type="string">
            <text:p><text:s/>Lugo </text:p>
          </table:table-cell>
          <table:table-cell office:value-type="float" office:value="488002.85" calcext:value-type="float">
            <text:p>€ 488.002,85</text:p>
          </table:table-cell>
        </table:table-row>
        <table:table-row table:style-name="ro2">
          <table:table-cell office:value-type="string" office:string-value="Collegamento a depurazione della località Passogatto" calcext:value-type="string">
            <text:p><text:s/>Collegamento a depurazione della località Passogatto </text:p>
          </table:table-cell>
          <table:table-cell office:value-type="string" office:string-value="Lugo" calcext:value-type="string">
            <text:p><text:s/>Lugo </text:p>
          </table:table-cell>
          <table:table-cell office:value-type="float" office:value="186016.2" calcext:value-type="float">
            <text:p>€ 186.016,20</text:p>
          </table:table-cell>
        </table:table-row>
        <table:table-row table:style-name="ro2">
          <table:table-cell office:value-type="string" office:string-value="Collegamento a depurazione della località La Viola - Via Mondaniga" calcext:value-type="string">
            <text:p><text:s/>Collegamento a depurazione della località La Viola - Via Mondaniga </text:p>
          </table:table-cell>
          <table:table-cell office:value-type="string" office:string-value="Lugo" calcext:value-type="string">
            <text:p><text:s/>Lugo </text:p>
          </table:table-cell>
          <table:table-cell office:value-type="float" office:value="314121.54" calcext:value-type="float">
            <text:p>€ 314.121,54</text:p>
          </table:table-cell>
        </table:table-row>
        <table:table-row table:style-name="ro3">
          <table:table-cell office:value-type="string" office:string-value="Collegamento alla depurazione di Via S.Francesco e di Via Guidana" calcext:value-type="string">
            <text:p><text:s/>Collegamento alla depurazione di Via S.Francesco e di Via Guidana </text:p>
          </table:table-cell>
          <table:table-cell office:value-type="string" office:string-value="Russi" calcext:value-type="string">
            <text:p><text:s/>Russi </text:p>
          </table:table-cell>
          <table:table-cell office:value-type="float" office:value="117716.15" calcext:value-type="float">
            <text:p>€ 117.716,15</text:p>
          </table:table-cell>
        </table:table-row>
        <table:table-row table:style-name="ro4">
          <table:table-cell office:value-type="string" office:string-value="Realizzazione tratto di fognatura in Via Raspona" calcext:value-type="string">
            <text:p><text:s/>Realizzazione tratto di fognatura in Via Raspona </text:p>
          </table:table-cell>
          <table:table-cell office:value-type="string" office:string-value="Alfonsine" calcext:value-type="string">
            <text:p><text:s/>Alfonsine </text:p>
          </table:table-cell>
          <table:table-cell office:value-type="float" office:value="438315.27" calcext:value-type="float">
            <text:p>€ 438.315,27</text:p>
          </table:table-cell>
        </table:table-row>
        <table:table-row table:style-name="ro4">
          <table:table-cell office:value-type="string" office:string-value="Collegamento alla depurazione di Masiera" calcext:value-type="string">
            <text:p><text:s/>Collegamento alla depurazione di Masiera </text:p>
          </table:table-cell>
          <table:table-cell office:value-type="string" office:string-value="Bagnacavallo" calcext:value-type="string">
            <text:p><text:s/>Bagnacavallo </text:p>
          </table:table-cell>
          <table:table-cell office:value-type="float" office:value="610223.79" calcext:value-type="float">
            <text:p>€ 610.223,79</text:p>
          </table:table-cell>
        </table:table-row>
        <table:table-row table:style-name="ro5">
          <table:table-cell office:value-type="string" office:string-value="Opera di presa, impianto di sollevamento e tratto di condotta premente DN250 da Via Chiesuola a Via dei Martiri" calcext:value-type="string">
            <text:p><text:s/>Opera di presa, impianto di sollevamento e tratto di condotta premente DN250 da Via Chiesuola a Via dei Martiri </text:p>
          </table:table-cell>
          <table:table-cell office:value-type="string" office:string-value="Russi" calcext:value-type="string">
            <text:p><text:s/>Russi </text:p>
          </table:table-cell>
          <table:table-cell office:value-type="float" office:value="360229.64" calcext:value-type="float">
            <text:p>€ 360.229,64</text:p>
          </table:table-cell>
        </table:table-row>
        <table:table-row table:style-name="ro2">
          <table:table-cell office:value-type="string" office:string-value="Collegamento alla depurazione di Maiano Nuovo" calcext:value-type="string">
            <text:p><text:s/>Collegamento alla depurazione di Maiano Nuovo </text:p>
          </table:table-cell>
          <table:table-cell office:value-type="string" office:string-value="Fusignano" calcext:value-type="string">
            <text:p><text:s/>Fusignano </text:p>
          </table:table-cell>
          <table:table-cell office:value-type="float" office:value="227117.77" calcext:value-type="float">
            <text:p>€ 227.117,77</text:p>
          </table:table-cell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9" table:formula="of:=SUM([.C4:.C12])" office:value-type="float" office:value="3142580.15" calcext:value-type="float">
            <text:p>€ 3.142.580,15</text:p>
          </table:table-cell>
        </table:table-row>
        <table:table-row table:style-name="ro4">
          <table:table-cell table:style-name="ce5" office:value-type="string" office:string-value="Tutte le opere sono affidate in concessione al gestore del servizio idrico integrato" calcext:value-type="string" table:number-columns-spanned="3" table:number-rows-spanned="1">
            <text:p><text:s/>Tutte le opere sono affidate in concessione al gestore del servizio idrico integrato </text:p>
          </table:table-cell>
          <table:covered-table-cell table:number-columns-repeated="2"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4P0" style:volatile="true">
      <number:text>€ </number:text>
      <number:number number:decimal-places="2" loext:min-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4P0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:</number:text>
      <number:minute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_20_2" style:display-name="Migliaia 2 2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7:57:22.286000000</meta:creation-date>
    <dc:date>2022-12-19T17:59:23.687000000</dc:date>
    <meta:editing-duration>PT2M1S</meta:editing-duration>
    <meta:editing-cycles>1</meta:editing-cycles>
    <meta:document-statistic meta:table-count="1" meta:cell-count="32" meta:object-count="0"/>
    <meta:generator>Collabora_Office/6.0.10.34$Windows_X86_64 LibreOffice_project/62986c3d823d41f42304dd4bcc60ff16daff1731</meta:generator>
  </office:meta>
</office:document-meta>
</file>