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4cm" fo:margin-left="-0.25cm" fo:margin-top="0cm" fo:margin-bottom="0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 fo:background-color="#dfdfdf" fo:padding="0cm" fo:border="none" style:writing-mode="lr-tb">
        <style:background-image/>
      </style:table-cell-properties>
    </style:style>
    <style:style style:name="P1" style:family="paragraph" style:parent-style-name="List_20_Paragraph" style:list-style-name="WWNum1">
      <style:paragraph-properties fo:margin-left="1.27cm" fo:margin-right="0cm" fo:text-align="justify" style:justify-single-word="false" fo:text-indent="-0.635cm" style:auto-text-indent="false" style:writing-mode="lr-tb"/>
    </style:style>
    <style:style style:name="P2" style:family="paragraph" style:parent-style-name="Standard">
      <style:paragraph-properties fo:margin-left="0cm" fo:margin-right="0cm" fo:orphans="0" fo:widows="0" fo:text-indent="0cm" style:auto-text-indent="false" style:writing-mode="lr-tb">
        <style:tab-stops/>
      </style:paragraph-properties>
    </style:style>
    <style:style style:name="P3" style:family="paragraph" style:parent-style-name="Standard">
      <style:paragraph-properties fo:margin-left="0cm" fo:margin-right="0cm" fo:text-align="justify" style:justify-single-word="false" fo:orphans="0" fo:widows="0" fo:text-indent="0cm" style:auto-text-indent="false" style:writing-mode="lr-tb"/>
      <style:text-properties style:font-name="Book Antiqua" fo:font-size="8pt" fo:language="it" fo:country="IT" style:font-size-asian="8pt" style:language-asian="ar" style:country-asian="SA" style:font-name-complex="Times New Roman1" style:font-size-complex="8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style:font-size-asian="12pt" style:language-asian="ar" style:country-asian="SA" style:font-name-complex="Times New Roman1" style:font-size-complex="10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T1" style:family="text">
      <style:text-properties style:font-name="Book Antiqua" fo:font-size="11pt" fo:font-weight="bold" style:font-size-asian="11pt" style:font-weight-asian="bold" style:font-size-complex="11pt" style:font-weight-complex="bold"/>
    </style:style>
    <style:style style:name="T2" style:family="text">
      <style:text-properties style:font-name="Book Antiqua" fo:font-size="11pt" fo:font-weight="bold" officeooo:rsid="0000c9b1" style:font-size-asian="11pt" style:font-weight-asian="bold" style:font-size-complex="11pt" style:font-weight-complex="bold"/>
    </style:style>
    <style:style style:name="T3" style:family="text">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T4" style:family="text">
      <style:text-properties style:font-name="Book Antiqua" fo:font-size="11pt" fo:language="it" fo:country="IT" fo:font-weight="bold" style:font-size-asian="11pt" style:language-asian="ar" style:country-asian="SA" style:font-weight-asian="bold" style:font-name-complex="Times New Roman1" style:font-size-complex="11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style-name="Tabella1.1">
          <table:table-cell table:style-name="Tabella1.A1" office:value-type="string">
            <text:p text:style-name="P2"><text:span text:style-name="T1">Sovvenzioni, contributi e vantaggi economici ricevuti da pubbliche amministrazioni (articolo 1 comma 125 legge 124/2017) – </text:span><text:span text:style-name="T2">ESERCIZIO 2018</text:span></text:p>
          </table:table-cell>
        </table:table-row>
      </table:table>
      <text:p text:style-name="P3"/>
      <text:p text:style-name="P5"/>
      <text:p text:style-name="P6"><text:span text:style-name="T3">L’articolo 1, comma 125 della legge 124/2017 ha previsto che “le imprese che ricevono sovvenzioni, contributi, incarichi retribuito e comunque vantaggi economici di qualunque genere dalle pubbliche amministrazioni sono tenute a pubblicare tali importi nella nota integrativa del bilancio di esercizio”.</text:span></text:p>
      <text:p text:style-name="P6"><text:span text:style-name="T3">Si ritiene (si veda anche la circolare 5 Assonime) che non rientrino in tale obbligo, le attribuzioni che costituiscono un corrispettivo, ma esclusivamente i vantaggi economici / liberalità che non hanno tale natura.</text:span></text:p>
      <text:p text:style-name="P4"/>
      <text:p text:style-name="P6"><text:span text:style-name="T3">Si ritiene, tuttavia, di fornire indicazione anche dei corrispettivi ricevuti dall’Unione dei comuni della Bassa Romagna per la gestione del canile, dell’infermeria felina e delle colonie feline sulla base della convenzione in essere.</text:span></text:p>
      <text:p text:style-name="P4"/>
      <text:p text:style-name="P6"><text:span text:style-name="T3">Nel 2018 sono stati ricevuti o imputati a bilancio i seguenti stanziamenti da parte delle seguenti amministrazioni pubbliche:</text:span></text:p>
      <text:p text:style-name="P4"/>
      <text:p text:style-name="P6"><text:span text:style-name="T4">UNIONE DEI COMUNI DELLA BASSA ROMAGNA:</text:span></text:p>
      <text:p text:style-name="P4"/>
      <text:list xml:id="list2295987960" text:style-name="WWNum1">
        <text:list-item>
          <text:p text:style-name="P1"><text:span text:style-name="T3">Corrispettivo per la gestione del canile comprensoriale , infermeria e colonie feline € 272.850,20 di cui incassati € 262.816,39.</text:span></text:p>
        </text:list-item>
      </text:list>
      <text:p text:style-name="P4"/>
      <text:p text:style-name="P6"><text:span text:style-name="T4">PROVINCIA DI RAVENNA / FINANZIAMENTO REGIONE EMILIA ROMAGNA:</text:span></text:p>
      <text:p text:style-name="P4"/>
      <text:list xml:id="list165931064500628" text:continue-numbering="true" text:style-name="WWNum1">
        <text:list-item>
          <text:p text:style-name="P1"><text:span text:style-name="T3">Quota contributo in conto capitale per realizzazione centri di raccolta differenziata € 7.139,57. Tale somma costituisce la quota del contributo incassato negli esercizi 2013 e 2014 imputata per competenza in funzione del processo di ammortamento del cespite per il quale è erogato;</text:span></text:p>
        </text:list-item>
        <text:list-item>
          <text:p text:style-name="P1"><text:span text:style-name="T3">Quota di contributo in conto capitale per la realizzazione di un progetto per la messa in sicurezza del canile e per favorire il benessere animale € 751,90. Tale somma costituisce la quota del contributo incassato nell’esercizo 2016 per la realizzazione di un box per cani pericolosi, imputata per competenza in funzione del processo di ammortamento del cespite per il quale è erogato</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hyphenation-ladder-count="no-limit" fo:text-indent="0cm" style:auto-text-indent="false"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9T16:59:00.933000000</meta:creation-date>
    <dc:date>2022-12-19T16:59:29.762000000</dc:date>
    <meta:editing-duration>PT29S</meta:editing-duration>
    <meta:editing-cycles>1</meta:editing-cycles>
    <meta:document-statistic meta:table-count="1" meta:image-count="0" meta:object-count="0" meta:page-count="1" meta:paragraph-count="10" meta:word-count="282" meta:character-count="1910" meta:non-whitespace-character-count="1640"/>
    <meta:generator>Collabora_Office/6.0.10.34$Windows_X86_64 LibreOffice_project/62986c3d823d41f42304dd4bcc60ff16daff1731</meta:generator>
  </office:meta>
</office:document-meta>
</file>