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2mm"/>
    </style:style>
    <style:style style:name="co2" style:family="table-column">
      <style:table-column-properties fo:break-before="auto" style:column-width="36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DESCRIZIONE</text:p>
          </table:table-cell>
          <table:table-cell table:style-name="ce3" office:value-type="string" office:string-value="CANONE ANNUO 2018" calcext:value-type="string">
            <text:p><text:s/>CANONE ANNUO 2018 </text:p>
          </table:table-cell>
        </table:table-row>
        <table:table-row table:style-name="ro3">
          <table:table-cell office:value-type="string" calcext:value-type="string">
            <text:p>CANON SERVIZIO IDRICO INTEGRATO</text:p>
          </table:table-cell>
          <table:table-cell office:value-type="float" office:value="747144" calcext:value-type="float">
            <text:p><text:s/>747.144,00 </text:p>
          </table:table-cell>
        </table:table-row>
        <table:table-row table:style-name="ro4">
          <table:table-cell office:value-type="string" calcext:value-type="string">
            <text:p>CANONE LOCAZIONE ISOLE ECOLOGICHE</text:p>
          </table:table-cell>
          <table:table-cell office:value-type="float" office:value="72746.74" calcext:value-type="float">
            <text:p><text:s/>72.746,74 </text:p>
          </table:table-cell>
        </table:table-row>
        <table:table-row table:style-name="ro5">
          <table:table-cell office:value-type="string" calcext:value-type="string">
            <text:p>LOCAZIONE IMMOBILE VIA TOMBA</text:p>
          </table:table-cell>
          <table:table-cell office:value-type="float" office:value="30000" calcext:value-type="float">
            <text:p><text:s/>30.0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7:11:07.231000000</meta:creation-date>
    <dc:date>2022-12-19T17:12:00.024000000</dc:date>
    <meta:editing-duration>PT53S</meta:editing-duration>
    <meta:editing-cycles>1</meta:editing-cycles>
    <meta:generator>Collabora_Office/6.0.10.34$Windows_X86_64 LibreOffice_project/62986c3d823d41f42304dd4bcc60ff16daff1731</meta:generator>
    <meta:document-statistic meta:table-count="1" meta:cell-count="8" meta:object-count="0"/>
  </office:meta>
</office:document-meta>
</file>