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1.68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7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4"/>
        <table:table-row table:style-name="ro1" table:number-rows-repeated="2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DESCRIZIONE</text:p>
          </table:table-cell>
          <table:table-cell table:style-name="ce3" office:value-type="string" office:string-value="CANONE ANNUO 2019" calcext:value-type="string">
            <text:p><text:s/>CANONE ANNUO 2019 </text:p>
          </table:table-cell>
        </table:table-row>
        <table:table-row table:style-name="ro3">
          <table:table-cell office:value-type="string" calcext:value-type="string">
            <text:p>CANON SERVIZIO IDRICO INTEGRATO</text:p>
          </table:table-cell>
          <table:table-cell office:value-type="float" office:value="715881" calcext:value-type="float">
            <text:p><text:s/>715.881,00 </text:p>
          </table:table-cell>
        </table:table-row>
        <table:table-row table:style-name="ro4">
          <table:table-cell office:value-type="string" calcext:value-type="string">
            <text:p>CANONE LOCAZIONE ISOLE ECOLOGICHE</text:p>
          </table:table-cell>
          <table:table-cell office:value-type="float" office:value="40653.36" calcext:value-type="float">
            <text:p><text:s/>40.653,36 </text:p>
          </table:table-cell>
        </table:table-row>
        <table:table-row table:style-name="ro5">
          <table:table-cell office:value-type="string" calcext:value-type="string">
            <text:p>LOCAZIONE IMMOBILE VIA TOMBA</text:p>
          </table:table-cell>
          <table:table-cell office:value-type="float" office:value="30000" calcext:value-type="float">
            <text:p><text:s/>30.000,0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9T17:12:46.261000000</meta:creation-date>
    <dc:date>2022-12-19T17:13:21.925000000</dc:date>
    <meta:editing-duration>PT36S</meta:editing-duration>
    <meta:editing-cycles>1</meta:editing-cycles>
    <meta:document-statistic meta:table-count="1" meta:cell-count="8" meta:object-count="0"/>
    <meta:generator>Collabora_Office/6.0.10.34$Windows_X86_64 LibreOffice_project/62986c3d823d41f42304dd4bcc60ff16daff1731</meta:generator>
  </office:meta>
</office:document-meta>
</file>