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1" svg:font-family="Corbel" style:font-family-generic="system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2" style:family="table">
      <style:table-properties style:width="17.859cm" fo:margin-left="-0.06cm" fo:margin-top="0cm" fo:margin-bottom="0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7.833cm"/>
    </style:style>
    <style:style style:name="Tabella2.C" style:family="table-column">
      <style:table-column-properties style:column-width="7.83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C1" style:family="table-cell">
      <style:table-cell-properties fo:padding-left="0.09cm" fo:padding-right="0.097cm" fo:padding-top="0.097cm" fo:padding-bottom="0.097cm" fo:border="0.25pt solid #000000"/>
    </style:style>
    <style:style style:name="Tabella2.2" style:family="table-row">
      <style:table-row-properties style:min-row-height="2.064cm" fo:keep-together="auto"/>
    </style:style>
    <style:style style:name="Tabella2.3" style:family="table-row">
      <style:table-row-properties style:min-row-height="2.535cm" fo:keep-together="auto"/>
    </style:style>
    <style:style style:name="Tabella3" style:family="table">
      <style:table-properties style:width="17.006cm" fo:margin-left="-0.06cm" fo:margin-top="0cm" fo:margin-bottom="0cm" table:align="left" style:writing-mode="lr-tb"/>
    </style:style>
    <style:style style:name="Tabella3.A" style:family="table-column">
      <style:table-column-properties style:column-width="5.094cm"/>
    </style:style>
    <style:style style:name="Tabella3.B" style:family="table-column">
      <style:table-column-properties style:column-width="4.695cm"/>
    </style:style>
    <style:style style:name="Tabella3.C" style:family="table-column">
      <style:table-column-properties style:column-width="7.21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C1" style:family="table-cell">
      <style:table-cell-properties fo:padding-left="0.09cm" fo:padding-right="0.097cm" fo:padding-top="0.097cm" fo:padding-bottom="0.097cm" fo:border="0.25pt solid #000000"/>
    </style:style>
    <style:style style:name="Tabella3.2" style:family="table-row">
      <style:table-row-properties style:min-row-height="1.743cm" fo:keep-together="auto"/>
    </style:style>
    <style:style style:name="Tabella3.A3" style:family="table-cell">
      <style:table-cell-properties fo:padding-left="0.09cm" fo:padding-right="0.097cm" fo:padding-top="0.097cm" fo:padding-bottom="0.097cm" fo:border-left="0.25pt solid #000000" fo:border-right="none" fo:border-top="none" fo:border-bottom="0.25pt solid #000000"/>
    </style:style>
    <style:style style:name="Tabella3.C3" style:family="table-cell">
      <style:table-cell-properties fo:padding-left="0.0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3.4" style:family="table-row">
      <style:table-row-properties style:min-row-height="1.65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201e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8pt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48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48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italic" officeooo:paragraph-rsid="0013f0b7" style:font-size-asian="10pt" style:font-style-asian="italic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fo:background-color="transparent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officeooo:paragraph-rsid="00264e38" fo:background-color="transparent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officeooo:paragraph-rsid="001a131c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64e38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0.5pt" fo:letter-spacing="-0.004cm" fo:font-weight="normal" fo:background-color="transparent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officeooo:paragraph-rsid="002023eb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fo:font-weight="bold" fo:background-color="transparent" style:font-size-asian="10pt" style:font-weight-asian="bold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text:number-lines="false" text:line-number="0" style:punctuation-wrap="hanging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text:number-lines="false" text:line-number="0" style:punctuation-wrap="hanging" style:writing-mode="lr-tb">
        <style:tab-stops>
          <style:tab-stop style:position="0.661cm"/>
        </style:tab-stops>
      </style:paragraph-properties>
      <style:text-properties fo:font-size="10.5pt" officeooo:rsid="0014f1b8" officeooo:paragraph-rsid="0014f1b8" style:font-size-asian="10.5pt" style:font-size-complex="10.5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0.661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0.5pt" fo:font-style="normal" officeooo:rsid="000347cc" officeooo:paragraph-rsid="00239801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0.5pt" fo:font-weight="normal" fo:background-color="transparent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Table_20_Contents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officeooo:paragraph-rsid="00225471"/>
    </style:style>
    <style:style style:name="P38" style:family="paragraph" style:parent-style-name="Table_20_Contents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 text:number-lines="false" text:line-number="0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Table_20_Contents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 text:number-lines="false" text:line-number="0"/>
      <style:text-properties fo:font-size="10.5pt" fo:font-style="italic" fo:font-weight="bold" officeooo:rsid="0022e65d" officeooo:paragraph-rsid="0022e65d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text:number-lines="false" text:line-number="0" style:punctuation-wrap="hanging" style:writing-mode="lr-tb">
        <style:tab-stops>
          <style:tab-stop style:position="0.661cm"/>
        </style:tab-stops>
      </style:paragraph-properties>
      <style:text-properties fo:font-size="10.5pt" officeooo:rsid="0014f1b8" officeooo:paragraph-rsid="0014f1b8" style:font-size-asian="10.5pt" style:font-size-complex="10.5pt"/>
    </style:style>
    <style:style style:name="P41" style:family="paragraph" style:parent-style-name="Default" style:list-style-name="WWNum3">
      <style:paragraph-properties fo:margin-left="0.012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3e373" officeooo:paragraph-rsid="002ca690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Default" style:list-style-name="WWNum3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3e373" officeooo:paragraph-rsid="002ca690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Default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loext:opacity="100%" style:font-name="Times New Roman" fo:font-size="10.5pt" fo:letter-spacing="-0.004cm" fo:language="zxx" fo:country="none" fo:font-weight="normal" officeooo:paragraph-rsid="0016dfec" style:letter-kerning="true" fo:background-color="transparent" style:font-name-asian="Andale Sans UI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44" style:family="paragraph" style:parent-style-name="Default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1a57aa" officeooo:paragraph-rsid="0016dfec" style:letter-kerning="true" fo:background-color="transparent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officeooo:paragraph-rsid="000bdc72"/>
    </style:style>
    <style:style style:name="P46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fo:background-color="transparent" style:font-size-asian="10.5pt" style:font-size-complex="10.5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officeooo:paragraph-rsid="001b2f5a" fo:background-color="transparent" style:font-size-asian="10.5pt" style:font-size-complex="10.5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officeooo:paragraph-rsid="001486e5" fo:background-color="transparent" style:font-size-asian="10.5pt" style:font-size-complex="10.5pt"/>
    </style:style>
    <style:style style:name="P4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use-window-font-color="true" loext:opacity="0%" style:font-name="Times New Roman" fo:font-size="10.5pt" fo:language="zxx" fo:country="none" officeooo:paragraph-rsid="0020bd7d" style:letter-kerning="true" fo:background-color="transparent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P5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.5pt" fo:language="zxx" fo:country="none" officeooo:paragraph-rsid="0020bd7d" style:letter-kerning="true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P52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5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20bd7d"/>
    </style:style>
    <style:style style:name="P54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2e1821"/>
    </style:style>
    <style:style style:name="P55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6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background-color="transparent"/>
    </style:style>
    <style:style style:name="P57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2e1821"/>
    </style:style>
    <style:style style:name="P59" style:family="paragraph" style:parent-style-name="Standard" style:list-style-name="WW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7f8be"/>
    </style:style>
    <style:style style:name="P60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loext:opacity="100%" style:font-name="Times New Roman" fo:font-size="10.5pt" fo:letter-spacing="-0.004cm" fo:language="zxx" fo:country="none" fo:font-style="normal" style:text-underline-style="none" fo:font-weight="normal" officeooo:paragraph-rsid="0003e373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6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font-weight="normal" officeooo:paragraph-rsid="00184dc9" style:font-weight-asian="normal" style:font-weight-complex="normal"/>
    </style:style>
    <style:style style:name="P62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paragraph-rsid="00184dc9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63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punctuation-wrap="hanging" style:writing-mode="lr-tb"/>
      <style:text-properties officeooo:paragraph-rsid="0024f1f7"/>
    </style:style>
    <style:style style:name="P64" style:family="paragraph" style:parent-style-name="Standard" style:list-style-name="WWNum3">
      <style:paragraph-properties fo:margin-left="1.199cm" fo:margin-right="0cm" fo:margin-top="0cm" fo:margin-bottom="0cm" style:contextual-spacing="false" fo:line-height="150%" fo:text-align="justify" style:justify-single-word="false" fo:text-indent="-1.199cm" style:auto-text-indent="false"/>
      <style:text-properties fo:font-size="10.5pt" style:font-size-asian="10.5pt" style:font-size-complex="10.5pt"/>
    </style:style>
    <style:style style:name="P65" style:family="paragraph" style:parent-style-name="Standard" style:list-style-name="WWNum3">
      <style:paragraph-properties fo:margin-left="1.199cm" fo:margin-right="0cm" fo:margin-top="0cm" fo:margin-bottom="0cm" style:contextual-spacing="false" fo:line-height="150%" fo:text-align="justify" style:justify-single-word="false" fo:text-indent="-1.199cm" style:auto-text-indent="false"/>
      <style:text-properties fo:font-size="10.5pt" officeooo:paragraph-rsid="001db78e" style:font-size-asian="10.5pt" style:font-size-complex="10.5pt"/>
    </style:style>
    <style:style style:name="P66" style:family="paragraph" style:parent-style-name="Standard" style:list-style-name="WWNum3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punctuation-wrap="hanging" style:writing-mode="lr-tb"/>
      <style:text-properties officeooo:paragraph-rsid="0029ada0"/>
    </style:style>
    <style:style style:name="P67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0pt" fo:font-weight="normal" officeooo:paragraph-rsid="0020bd7d" style:font-size-asian="10pt" style:font-weight-asian="normal" style:font-size-complex="10pt" style:font-weight-complex="normal"/>
    </style:style>
    <style:style style:name="P68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0bd7d"/>
    </style:style>
    <style:style style:name="P69" style:family="paragraph">
      <loext:graphic-properties draw:fill-color="#ffffff"/>
      <style:paragraph-properties fo:text-align="center"/>
    </style:style>
    <style:style style:name="P70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201e79"/>
    </style:style>
    <style:style style:name="T5" style:family="text">
      <style:text-properties fo:color="#000000" loext:opacity="100%" style:font-name="Arial" fo:font-size="11pt" fo:font-style="italic" style:text-underline-style="none" fo:font-weight="bold" style:font-name-asian="Palatino Linotype" style:font-size-asian="11pt" style:font-style-asian="italic" style:font-weight-asian="bold" style:font-name-complex="Calibri" style:font-size-complex="11pt"/>
    </style:style>
    <style:style style:name="T6" style:family="text">
      <style:text-properties fo:color="#000000" loext:opacity="100%" style:text-line-through-style="none" style:text-line-through-type="none" style:font-name="Arial" fo:font-size="11pt" fo:font-style="italic" style:text-underline-style="none" fo:font-weight="bold" style:font-name-asian="Palatino Linotype" style:font-size-asian="11pt" style:font-style-asian="italic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0.5pt" fo:language="zxx" fo:country="none" fo:font-style="normal" style:text-underline-style="none" fo:font-weight="normal" officeooo:rsid="0003e373" style:letter-kerning="true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247348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24f1f7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247348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24f1f7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letter-spacing="-0.004cm" fo:language="zxx" fo:country="none" fo:font-style="normal" style:text-underline-style="none" fo:font-weight="normal" officeooo:rsid="00247348" style:letter-kerning="true" style:font-name-asian="Andale Sans UI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letter-spacing="-0.004cm" fo:language="zxx" fo:country="none" fo:font-style="normal" style:text-underline-style="none" fo:font-weight="normal" officeooo:rsid="0024f1f7" style:letter-kerning="true" style:font-name-asian="Andale Sans UI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0.5pt" fo:language="zxx" fo:country="none" fo:font-style="normal" style:text-underline-style="none" style:font-name-asian="SimSu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7" style:family="text">
      <style:text-properties fo:color="#000000" loext:opacity="100%" fo:font-size="10.5pt" fo:language="zxx" fo:country="none" fo:font-style="normal" style:text-underline-style="none" style:font-name-asian="SimSu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8" style:family="text">
      <style:text-properties fo:color="#000000" loext:opacity="100%" fo:font-size="10.5pt" fo:letter-spacing="-0.004cm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9" style:family="text">
      <style:text-properties fo:color="#000000" loext:opacity="100%" fo:font-size="10.5pt" fo:letter-spacing="-0.004cm" fo:font-style="normal" fo:font-weight="normal" officeooo:rsid="0024f1f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" style:family="text">
      <style:text-properties fo:color="#000000" loext:opacity="100%" fo:font-size="10.5pt" fo:letter-spacing="-0.004cm" fo:font-weight="normal" style:font-size-asian="10.5pt" style:font-weight-asian="normal" style:font-name-complex="Times New Roman1" style:font-size-complex="10.5pt" style:font-weight-complex="normal"/>
    </style:style>
    <style:style style:name="T21" style:family="text">
      <style:text-properties fo:color="#000000" loext:opacity="100%" fo:font-size="10.5pt" fo:letter-spacing="-0.004cm" fo:font-weight="normal" officeooo:rsid="00309475" style:font-size-asian="10.5pt" style:font-weight-asian="normal" style:font-name-complex="Times New Roman1" style:font-size-complex="10.5pt" style:font-weight-complex="normal"/>
    </style:style>
    <style:style style:name="T22" style:family="text">
      <style:text-properties fo:color="#000000" loext:opacity="100%" fo:font-size="10.5pt" fo:letter-spacing="-0.004cm" fo:font-weight="bold" style:font-size-asian="10.5pt" style:font-weight-asian="bold" style:font-name-complex="Times New Roman1" style:font-size-complex="10.5pt" style:font-weight-complex="bold"/>
    </style:style>
    <style:style style:name="T23" style:family="text">
      <style:text-properties fo:color="#000000" loext:opacity="100%" fo:font-size="10.5pt" fo:letter-spacing="-0.004cm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4" style:family="text">
      <style:text-properties fo:color="#000000" loext:opacity="100%" fo:font-size="10.5pt" fo:letter-spacing="-0.004cm" fo:font-style="italic" fo:font-weight="normal" fo:background-color="transparent" loext:char-shading-value="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5" style:family="text">
      <style:text-properties fo:color="#000000" loext:opacity="100%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6" style:family="text">
      <style:text-properties fo:color="#000000" loext:opacity="100%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7" style:family="text">
      <style:text-properties fo:color="#000000" loext:opacity="100%" fo:font-size="10.5pt" fo:font-weight="normal" style:font-size-asian="10.5pt" style:font-weight-asian="normal" style:font-name-complex="Times New Roman1" style:font-size-complex="10.5pt" style:font-weight-complex="normal"/>
    </style:style>
    <style:style style:name="T28" style:family="text">
      <style:text-properties fo:color="#000000" loext:opacity="100%" style:font-name="Times New Roman" fo:font-size="10.5pt" fo:letter-spacing="-0.004cm" fo:language="zxx" fo:country="none" fo:font-style="normal" style:text-underline-style="none" fo:font-weight="normal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" fo:font-size="10.5pt" fo:letter-spacing="-0.004cm" fo:language="zxx" fo:country="none" fo:font-weight="normal" officeooo:rsid="00247348" style:letter-kerning="true" style:font-name-asian="Andale Sans UI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30" style:family="text">
      <style:text-properties fo:color="#000000" loext:opacity="100%" style:font-name="Times New Roman" fo:font-size="10.5pt" fo:language="zxx" fo:country="none" fo:font-weight="normal" officeooo:rsid="00264e38" style:letter-kerning="true" style:font-name-asian="Andale Sans UI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31" style:family="text">
      <style:text-properties officeooo:rsid="002023eb"/>
    </style:style>
    <style:style style:name="T32" style:family="text">
      <style:text-properties style:use-window-font-color="true" loext:opacity="0%" style:font-name="Times New Roman" fo:font-size="10pt" fo:language="zxx" fo:country="none" fo:font-weight="normal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" fo:font-size="10pt" fo:language="zxx" fo:country="none" fo:font-weight="normal" officeooo:rsid="0020bd7d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0pt" fo:language="zxx" fo:country="none" fo:font-weight="normal" style:letter-kerning="true" fo:background-color="transparent" loext:char-shading-value="0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" fo:font-size="10.5pt" fo:language="zxx" fo:country="none" style:letter-kerning="true" fo:background-color="transparent" loext:char-shading-value="0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T36" style:family="text">
      <style:text-properties style:use-window-font-color="true" loext:opacity="0%" style:font-name="Times New Roman" fo:font-size="10.5pt" fo:language="zxx" fo:country="none" fo:font-weight="normal" officeooo:rsid="0033e00f" style:letter-kerning="true" style:font-name-asian="Andale Sans UI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" fo:font-size="12pt" fo:language="zxx" fo:country="none" fo:font-weight="normal" officeooo:rsid="00336781" style:letter-kerning="true" fo:background-color="transparent" loext:char-shading-value="0" style:font-name-asian="Andale Sans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Times New Roman" fo:font-size="10.5pt" fo:language="zxx" fo:country="none" style:letter-kerning="true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T39" style:family="text">
      <style:text-properties style:use-window-font-color="true" loext:opacity="0%" style:text-line-through-style="none" style:text-line-through-type="none" style:font-name="Times New Roman" fo:font-size="10.5pt" fo:language="zxx" fo:country="none" fo:font-style="italic" style:letter-kerning="true" style:font-name-asian="Andale Sans UI" style:font-size-asian="10.5pt" style:language-asian="zxx" style:country-asian="none" style:font-style-asian="italic" style:font-name-complex="Tahoma" style:font-size-complex="10.5pt" style:language-complex="zxx" style:country-complex="none" style:font-style-complex="italic"/>
    </style:style>
    <style:style style:name="T40" style:family="text">
      <style:text-properties style:font-name="Times New Roman" fo:font-weight="normal" style:font-name-asian="Palatino Linotype" style:font-weight-asian="normal" style:font-name-complex="Palatino Linotype" style:font-weight-complex="normal"/>
    </style:style>
    <style:style style:name="T41" style:family="text">
      <style:text-properties style:font-name="Times New Roman" fo:font-weight="normal" officeooo:rsid="00ad4d85" style:font-name-asian="Palatino Linotype" style:font-weight-asian="normal" style:font-name-complex="Palatino Linotype" style:font-weight-complex="normal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officeooo:rsid="002fe7a4" style:font-size-asian="10.5pt" style:font-size-complex="10.5pt"/>
    </style:style>
    <style:style style:name="T44" style:family="text">
      <style:text-properties fo:font-size="10.5pt" officeooo:rsid="00309475" style:font-size-asian="10.5pt" style:font-size-complex="10.5pt"/>
    </style:style>
    <style:style style:name="T45" style:family="text">
      <style:text-properties fo:font-size="10.5pt" fo:font-style="italic" style:font-size-asian="10.5pt" style:font-style-asian="italic" style:font-size-complex="10.5pt" style:font-style-complex="italic"/>
    </style:style>
    <style:style style:name="T4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7" style:family="text">
      <style:text-properties fo:font-size="10.5pt" fo:font-weight="normal" officeooo:rsid="001e4921" style:font-size-asian="10.5pt" style:font-weight-asian="normal" style:font-size-complex="10.5pt" style:font-weight-complex="normal"/>
    </style:style>
    <style:style style:name="T48" style:family="text">
      <style:text-properties fo:font-size="10.5pt" fo:font-weight="normal" officeooo:rsid="0033e00f" style:font-size-asian="10.5pt" style:font-weight-asian="normal" style:font-size-complex="10.5pt" style:font-weight-complex="normal"/>
    </style:style>
    <style:style style:name="T49" style:family="text">
      <style:text-properties fo:font-size="10.5pt" style:text-underline-style="none" style:font-size-asian="10.5pt" style:font-size-complex="10.5pt"/>
    </style:style>
    <style:style style:name="T50" style:family="text">
      <style:text-properties fo:font-size="10.5pt" style:text-underline-style="none" officeooo:rsid="0014f1b8" style:font-size-asian="10.5pt" style:font-size-complex="10.5pt"/>
    </style:style>
    <style:style style:name="T51" style:family="text">
      <style:text-properties fo:font-size="10.5pt" style:text-underline-style="none" officeooo:rsid="0020bd7d" style:font-size-asian="10.5pt" style:font-size-complex="10.5pt"/>
    </style:style>
    <style:style style:name="T52" style:family="text">
      <style:text-properties fo:font-size="10.5pt" fo:font-style="normal" style:font-size-asian="10.5pt" style:font-style-asian="normal" style:font-size-complex="10.5pt" style:font-style-complex="normal"/>
    </style:style>
    <style:style style:name="T5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4" style:family="text">
      <style:text-properties fo:font-size="10.5pt" fo:background-color="transparent" loext:char-shading-value="0" style:font-size-asian="10.5pt" style:font-size-complex="10.5pt"/>
    </style:style>
    <style:style style:name="T55" style:family="text">
      <style:text-properties officeooo:rsid="0020bd7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225471" style:letter-kerning="true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3e373" style:letter-kerning="true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239801" style:letter-kerning="true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2e1821" style:letter-kerning="true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3e373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239801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29ada0" style:letter-kerning="true" fo:background-color="transparent" loext:char-shading-value="0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zxx" fo:country="none" fo:font-style="normal" style:text-underline-style="none" fo:font-weight="normal" officeooo:rsid="0003e373" style:letter-kerning="true" fo:background-color="#ffffff" loext:char-shading-value="0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2b3909" fo:background-color="#ffffff" loext:char-shading-value="0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tyle="normal" style:text-underline-style="none" officeooo:rsid="0003e373" style:font-style-asian="normal" style:font-style-complex="normal"/>
    </style:style>
    <style:style style:name="T68" style:family="text">
      <style:text-properties style:text-line-through-style="none" style:text-line-through-type="none" fo:font-style="normal" style:text-underline-style="none" officeooo:rsid="0003e373" style:font-style-asian="normal" style:font-style-complex="normal"/>
    </style:style>
    <style:style style:name="T69" style:family="text">
      <style:text-properties officeooo:rsid="002688cd"/>
    </style:style>
    <style:style style:name="T70" style:family="text">
      <style:text-properties fo:text-transform="uppercase" fo:font-size="10.5pt" style:font-size-asian="10.5pt" style:font-size-complex="10.5pt"/>
    </style:style>
    <style:style style:name="T71" style:family="text">
      <style:text-properties fo:text-transform="uppercas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2" style:family="text">
      <style:text-properties fo:text-transform="uppercase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247348" fo:background-color="transparent" loext:char-shading-value="0"/>
    </style:style>
    <style:style style:name="T75" style:family="text">
      <style:text-properties officeooo:rsid="002b3909"/>
    </style:style>
    <style:style style:name="T76" style:family="text">
      <style:text-properties officeooo:rsid="00309475"/>
    </style:style>
    <style:style style:name="T77" style:family="text">
      <style:text-properties fo:font-weight="normal" officeooo:rsid="000bdc72" style:font-weight-asian="normal" style:font-weight-complex="normal"/>
    </style:style>
    <style:style style:name="T78" style:family="text">
      <style:text-properties fo:font-weight="normal" officeooo:rsid="000bdc72" fo:background-color="transparent" loext:char-shading-value="0" style:font-weight-asian="normal" style:font-weight-complex="normal"/>
    </style:style>
    <style:style style:name="T79" style:family="text">
      <style:text-properties officeooo:rsid="0033e00f"/>
    </style:style>
    <style:style style:name="gr1" style:family="graphic">
      <style:graphic-properties draw:fill-color="#ffffff" draw:textarea-horizontal-align="justify" draw:textarea-vertical-align="middle" draw:auto-grow-height="false" fo:min-height="0.353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9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77">ALLEG</text:span><text:span text:style-name="T78">ATO </text:span><text:span text:style-name="T37">C</text:span></text:p>
      <text:p text:style-name="P1"/>
      <text:p text:style-name="P8">Gli Enti sono pregati di utilizzare il presente modell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2"/>
      <text:p text:style-name="P9"><text:tab/><text:span text:style-name="T1">Unione dei Comuni della Bassa Romagna</text:span></text:p>
      <text:p text:style-name="P11"><text:tab/>Piazza dei Martiri, 1</text:p>
      <text:p text:style-name="P11"><text:tab/>48022 Lugo (RA)</text:p>
      <text:p text:style-name="P11"/>
      <text:p text:style-name="P11"><text:tab/><text:span text:style-name="T4">Unione della Romagna Faentina</text:span></text:p>
      <text:p text:style-name="P11"><text:tab/><text:span text:style-name="T4">Piazza del Popolo 31</text:span></text:p>
      <text:p text:style-name="P11"><text:tab/><text:span text:style-name="T4">48018 Faenza (RA)</text:span></text:p>
      <text:p text:style-name="P11"/>
      <text:p text:style-name="P3"><text:span text:style-name="T5">AVVISO PUBBLICO DI </text:span><text:span text:style-name="T6">CO-PROGETTAZIONE RISERVATA AGLI E.T.S. DI CUI ALL’ART. 4 DEL D. LGS. N. 117/2017 PER LA RICERCA E LA SELEZIONE DI PROPOSTE PROGETTUALI INERENTI LA CO-REALIZZAZIONE DEL PROGETTO DENOMINATO “ACCOGLIENZA NELL’AMBITO DEL SISTEMA DI PROTEZIONE PER I TITOLARI DI PROTEZIONE INTERNAZIONALE E PER <text:s/>I MINORI STRANIERI NON ACCOMPAGNATI (SAI)” .</text:span></text:p>
      <text:p text:style-name="P10"><text:span text:style-name="span_5f_bold_5f_center_5f_big"/></text:p>
      <text:p text:style-name="P12">Istanza di partecipazione e dichiarazione sostitutiva redatta ai sensi </text:p>
      <text:p text:style-name="P12">degli artt. 94-98 <text:s/>del D.Lgs 36/2023 e degli art. 43, 46 e 71 del D.P.R. 445/2000</text:p>
      <text:p text:style-name="P4"/>
      <text:p text:style-name="P21">Il/La sottoscritto/a …………………………………………………………….…………...........................................…......</text:p>
      <text:p text:style-name="P21">nato/a a ………….…………………...........................….. Prov…………. il giorno ……………..........….………............</text:p>
      <text:p text:style-name="P21">residente a …………………………….......................……………………………………………………...………............</text:p>
      <text:p text:style-name="P21">via ………………………………………….…............................………….. n. ……… c.f.…….........……………...........</text:p>
      <text:p text:style-name="P21">in qualità di (presidente <text:s/>- legale rappresentante) ……………..........................................…………………………….......</text:p>
      <text:p text:style-name="P27"><text:span text:style-name="T1">dell’</text:span><text:span text:style-name="T2">ENTE DEL TERZO SETTORE</text:span><text:span text:style-name="T1"> denominato …………………………….........................................……………...</text:span></text:p>
      <text:p text:style-name="P21">..... .........................................................................................................................................................................................</text:p>
      <text:p text:style-name="P22">avente natura di (<text:span text:style-name="T31">SOC. COOP., </text:span>ODV, APS, ...).....................................................................................................................</text:p>
      <text:p text:style-name="P21">con sede in ….................................................................(.........), Via …...................................................................n..........</text:p>
      <text:p text:style-name="P21">telefono …................................................fax ….....................................cell....................................................................</text:p>
      <text:p text:style-name="P27"><text:span text:style-name="T1">PEC …...................................................................................................................................</text:span><text:span text:style-name="T3"> (scrivere in forma leggibile)</text:span></text:p>
      <text:p text:style-name="P21">C.F. (Ente) ………………………………………………… P.I. …………………………………………………….</text:p>
      <text:p text:style-name="P21">per sè e per il proprio ente</text:p>
      <text:p text:style-name="P23">CHIEDE</text:p>
      <text:p text:style-name="P25">di partecipare alla procedura in oggetto come <text:s/>il seguente Ente del Terzo Settore ai sensi dell'art. 4 del D.Lgs. n. 117/2017 (barrare opzione del caso):</text:p>
      <text:list xml:id="list1190524503" text:style-name="WWNum1">
        <text:list-item>
          <text:p text:style-name="P67">Ente singolo;</text:p>
        </text:list-item>
        <text:list-item>
          <text:p text:style-name="P68"><text:span text:style-name="T32">Partecipante Plurisoggettivo costituendo/costituito (barrare l’ipotesi non corrispondente) tra i soggetti richiedenti che con la presente si impegnano, in caso di </text:span><text:span text:style-name="T33">selezione</text:span><text:span text:style-name="T32">, a indicare quale mandataria ______________</text:span><text:span text:style-name="T34">_______________ per la stipula del contratto e alla costituzione di un Raggruppamento Temporaneo di Enti del Terzo Settore;</text:span></text:p>
        </text:list-item>
      </text:list>
      <text:p text:style-name="P28"/>
      <text:p text:style-name="P28"/>
      <text:p text:style-name="P26">e a tal fine</text:p>
      <text:p text:style-name="P24">DICHIARA</text:p>
      <text:p text:style-name="P5"><text:soft-page-break/></text:p>
      <text:list xml:id="list64156709" text:style-name="WWNum3">
        <text:list-item>
          <text:p text:style-name="P46">che l'Ente suddetto è iscritto nel Regisotro Unco Regionale del Terzo Settore con n. d’iscrizione ____________________ atto di iscrizione ______________________ n. ________ del _____________tipologia ______________:</text:p>
        </text:list-item>
      </text:list>
      <text:p text:style-name="P34">oppure (in alternativa)</text:p>
      <text:list xml:id="list143514639052991" text:continue-numbering="true" text:style-name="WWNum3">
        <text:list-item>
          <text:p text:style-name="P47">che l'Ente ha presentato richiesta di iscrizione in data _______________________________________________, ovvero prima della data di pubblicazione del presente avviso al Registro Unico Nazionale del Terzo settore (RUNTS) previsto dall'art. 45 del Codice del Terzo settore, secondo le modalità previste dal <text:s/>Decreto Direttoriale n. <text:span text:style-name="T40"><text:s/></text:span><text:span text:style-name="T41">106</text:span><text:span text:style-name="T40"> del </text:span><text:span text:style-name="T41">15</text:span><text:span text:style-name="T40"> </text:span><text:span text:style-name="T41">settembre</text:span><text:span text:style-name="T40"> 202</text:span><text:span text:style-name="T41">0</text:span><text:span text:style-name="T40"> (G.U. n. 2</text:span><text:span text:style-name="T41">51</text:span><text:span text:style-name="T40"> del </text:span><text:span text:style-name="T41">21</text:span><text:span text:style-name="T40"> </text:span><text:span text:style-name="T41">ottobre</text:span><text:span text:style-name="T40"> 202</text:span><text:span text:style-name="T41">0</text:span><text:span text:style-name="T40">);</text:span></text:p>
        </text:list-item>
        <text:list-item>
          <text:p text:style-name="P48">di non trovarsi nei motivi di esclusione di cui all'art. 94, 95, 96, 97, 98 del D.Lgs. n. 36/2023;</text:p>
        </text:list-item>
        <text:list-item>
          <text:p text:style-name="P46">che non sussistono ipotesi di conflitto di interesse di cui alla L. n. 241/1990 e s.m.i.;</text:p>
        </text:list-item>
        <text:list-item>
          <text:p text:style-name="P50">che sussistono finalità statutarie e/o istituzionali congruenti con i servizi e le attività oggetto della presente procedura, desumibili dall’atto costitutivo, dallo statuto o da analoga documentazione istituzionale prevista dalla specifica disciplina vigente in relazione alla natura del soggetto partecipante;</text:p>
        </text:list-item>
        <text:list-item>
          <text:p text:style-name="P53"><text:span text:style-name="T35">che i soggetti am</text:span><text:span text:style-name="T54">ministratori con funzioni di responsabilità, di vigilanza e di controllo</text:span><text:span text:style-name="T38"> <text:s/>ex art. 94 comma 3 D.Lgs. 36/2023 e <text:s/>i soggetti sottoposti alla verifica antimafia ex art. 85 D.Lgs. 159/2011 sono i seguenti (</text:span><text:span text:style-name="T39">indicare i soggetti membri del Consiglio Direttivo o altro organo sociale se diversam</text:span><text:span text:style-name="T45">ente nominato con funzioni decisionali e di controllo sull'attività dell'ETS, secondo la struttura espressamente prevista dallo Statuto dell'ETS</text:span><text:span text:style-name="T42">)</text:span></text:p>
          <text:list>
            <text:list-item>
              <text:p text:style-name="P64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………………………………………………..;</text:p>
            </text:list-item>
            <text:list-item>
              <text:p text:style-name="P64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64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64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65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<text:soft-page-break/>………………………………………………..;</text:p>
              <text:p text:style-name="P51">e che per sé e, per quanto a conoscenza del dichiarante, per le persone sopra indicate, non sussistono cause di esclusione ex art. 94 c. 1 D.Lgs. 36/2023 e non sussistono cause di esclusione ex 94 c. 2 D.Lgs. 36/2023 in merito a decadenza, sospensione o divieto ex art. 67 D.Lgs. 159/2011 s.m.i. o tentativi di infiltrazione mafiosa ex art. 84, comma 4, del medesimo decreto;</text:p>
            </text:list-item>
          </text:list>
        </text:list-item>
        <text:list-item>
          <text:p text:style-name="P52"><text:span text:style-name="T42">di accettare, senza condizione o riserva alcuna, tutt</text:span><text:span text:style-name="T46">e le norme e disposizioni contenute nel progetto di massima approvato con determina n.</text:span><text:span text:style-name="T36">195 </text:span><text:span text:style-name="T46">del </text:span><text:span text:style-name="T36">23/02/2026</text:span><text:span text:style-name="T46">, nell'avviso e nella documentazione ad esso allegata;</text:span></text:p>
        </text:list-item>
        <text:list-item>
          <text:p text:style-name="P49">che eventuali comunic<text:span text:style-name="T73">azioni vanno inviate all'indirizzo PEC riportato nella prima pagina della presente autocertificazione;</text:span></text:p>
        </text:list-item>
        <text:list-item>
          <text:p text:style-name="P56"><text:span text:style-name="T42">di essere a conoscenza che la presentazione del progetto non vincola in alcun modo l'Unione dei Comuni della Bassa Romagna </text:span><text:span text:style-name="T43">e dell'Unione della Romagna Faentina</text:span><text:span text:style-name="T42"> </text:span><text:bookmark-start text:name="__DdeLink__18188_3069846733"/><text:span text:style-name="T42">che potr</text:span><text:span text:style-name="T43">anno</text:span><text:span text:style-name="T42"> anche riservarsi di non procedere alla co-progettazione o alla successiva co-realizzazioe in tutto o in parte</text:span><text:bookmark-end text:name="__DdeLink__18188_3069846733"/><text:span text:style-name="T42">;</text:span></text:p>
        </text:list-item>
        <text:list-item>
          <text:p text:style-name="P54"><text:span text:style-name="T42">che l'</text:span><text:span text:style-name="T49">elenco delle principali attività / esperienze analoghe svolte negli anni </text:span><text:span text:style-name="T50">202</text:span><text:span text:style-name="T51">4</text:span><text:span text:style-name="T49"> / </text:span><text:span text:style-name="T50">202</text:span><text:span text:style-name="T51">5</text:span><text:span text:style-name="T7"> per conto di ______________________________________.</text:span><text:span text:style-name="T49"> è così articola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ANNO</text:p>
          </table:table-cell>
          <table:table-cell table:style-name="Tabella2.A1" office:value-type="string">
            <text:p text:style-name="P36">DESCRIZIONE ATTVITA'</text:p>
          </table:table-cell>
          <table:table-cell table:style-name="Tabella2.C1" office:value-type="string">
            <text:p text:style-name="P36">DESTINATARI</text:p>
          </table:table-cell>
        </table:table-row>
        <table:table-row table:style-name="Tabella2.2">
          <table:table-cell table:style-name="Tabella2.A1" office:value-type="string">
            <text:p text:style-name="P40">202<text:span text:style-name="T55">4</text:span></text:p>
          </table:table-cell>
          <table:table-cell table:style-name="Tabella2.A1" office:value-type="string">
            <text:p text:style-name="P33"/>
          </table:table-cell>
          <table:table-cell table:style-name="Tabella2.C1" office:value-type="string">
            <text:p text:style-name="P33"/>
          </table:table-cell>
        </table:table-row>
        <table:table-row table:style-name="Tabella2.3">
          <table:table-cell table:style-name="Tabella2.A1" office:value-type="string">
            <text:p text:style-name="P30">202<text:span text:style-name="T55">5</text:span></text:p>
          </table:table-cell>
          <table:table-cell table:style-name="Tabella2.A1" office:value-type="string">
            <text:p text:style-name="P33"/>
          </table:table-cell>
          <table:table-cell table:style-name="Tabella2.C1" office:value-type="string">
            <text:p text:style-name="P33"/>
          </table:table-cell>
        </table:table-row>
      </table:table>
      <text:p text:style-name="P37"><text:span text:style-name="T56">Si allega</text:span><text:span text:style-name="T57"> lettera di certificazione di buon esito delle attività svolte firmata dal committente pubblico/privato e completa di fatturato specifico ottenuto </text:span><text:span text:style-name="T56">se il </text:span><text:span text:style-name="T57">committente </text:span><text:span text:style-name="T56">non </text:span><text:span text:style-name="T57">sia une delle Amministrazioni procedenti.</text:span></text:p>
      <text:list xml:id="list143514733166861" text:continue-numbering="true" text:style-name="WWNum3">
        <text:list-item>
          <text:p text:style-name="P58"><text:span text:style-name="T42">d</text:span><text:span text:style-name="T57">i mettere a disposizione </text:span><text:span text:style-name="T58">i seguenti </text:span><text:span text:style-name="T57">dipendenti/associati/volontari in possesso di tutti requisiti previsti dalle Linee Guida allegate al DM 18/11/2019 </text:span><text:span text:style-name="T59">ed </text:span><text:span text:style-name="T60">in numero adeguato come previsto dall’art. 3 del progetto di massima </text:span><text:span text:style-name="T61">allegato all'avviso</text:span><text:span text:style-name="T52"> </text:span><text:span text:style-name="T45">(aggiungere righe se necessario)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8">NOME</text:p>
          </table:table-cell>
          <table:table-cell table:style-name="Tabella3.A1" office:value-type="string">
            <text:p text:style-name="P39">ENTE A CUI E' DESTINATO</text:p>
          </table:table-cell>
          <table:table-cell table:style-name="Tabella3.C1" office:value-type="string">
            <text:p text:style-name="P38">ATTIVITA' SVOLTA</text:p>
          </table:table-cell>
        </table:table-row>
        <table:table-row table:style-name="Tabella3.2">
          <table:table-cell table:style-name="Tabella3.A1" office:value-type="string">
            <text:p text:style-name="P31"/>
            <text:p text:style-name="P31"/>
          </table:table-cell>
          <table:table-cell table:style-name="Tabella3.A1" office:value-type="string">
            <text:p text:style-name="P33"/>
          </table:table-cell>
          <table:table-cell table:style-name="Tabella3.C1" office:value-type="string">
            <text:p text:style-name="P33"/>
          </table:table-cell>
        </table:table-row>
        <table:table-row table:style-name="Tabella3.2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1" office:value-type="string">
            <text:p text:style-name="P31"/>
            <text:p text:style-name="P31"/>
          </table:table-cell>
          <table:table-cell table:style-name="Tabella3.A1" office:value-type="string">
            <text:p text:style-name="P33"/>
          </table:table-cell>
          <table:table-cell table:style-name="Tabella3.C1" office:value-type="string">
            <text:p text:style-name="P33"/>
          </table:table-cell>
        </table:table-row>
        <text:soft-page-break/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  <table:table-row table:style-name="Tabella3.4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3"/>
          </table:table-cell>
          <table:table-cell table:style-name="Tabella3.C3" office:value-type="string">
            <text:p text:style-name="P33"/>
          </table:table-cell>
        </table:table-row>
      </table:table>
      <text:p text:style-name="P32"/>
      <text:list xml:id="list143514073250278" text:continue-numbering="true" text:style-name="WWNum3">
        <text:list-item>
          <text:p text:style-name="P59"><draw:custom-shape text:anchor-type="paragraph" draw:z-index="0" draw:name="Forma1" draw:style-name="gr1" draw:text-style-name="P69" svg:width="0.332cm" svg:height="0.354cm" svg:x="0.806cm" svg:y="0.109cm"><text:p/><draw:enhanced-geometry svg:viewBox="0 0 21600 21600" draw:type="rectangle" draw:enhanced-path="M 0 0 L 21600 0 21600 21600 0 21600 0 0 Z N"/></draw:custom-shape><text:span text:style-name="T60">di mettere a disposizione la struttura denominata___________________e ubicata in______________Via___________n_______ con </text:span><text:span text:style-name="Car._20_predefinito_20_paragrafo"><text:span text:style-name="T63">autorizzazione al funzionamento rilasciata da___________________________n___________detenuta in proprietà o altro diritto reale di godimento (specificare quale______________</text:span></text:span><text:span text:style-name="Car._20_predefinito_20_paragrafo"><text:span text:style-name="T60">__);</text:span></text:span></text:p>
          <text:list>
            <text:list-header>
              <text:p text:style-name="P66"><draw:custom-shape text:anchor-type="paragraph" draw:z-index="1" draw:name="Forma2" draw:style-name="gr2" draw:text-style-name="P70" svg:width="0.399cm" svg:height="0.399cm" svg:x="0.609cm" svg:y="0.136cm"><text:p/><draw:enhanced-geometry svg:viewBox="0 0 21600 21600" draw:type="rectangle" draw:enhanced-path="M 0 0 L 21600 0 21600 21600 0 21600 0 0 Z N"/></draw:custom-shape><text:span text:style-name="T60">o di impegnarsi a </text:span><text:span text:style-name="T62">deterner</text:span><text:span text:style-name="Car._20_predefinito_20_paragrafo"><text:span text:style-name="T60">la al momento dell’approvazione del progetto definitivo e comunque prima della stipula della Convenzione,</text:span></text:span><text:span text:style-name="T60"> sottostante ai requisiti obbligatori </text:span><text:span text:style-name="Car._20_predefinito_20_paragrafo"><text:span text:style-name="T60">elencati all’art. 19 delle Linee Guida succitate e come previsto dagli art. 1 e 2 del progetto di massima, entrambi allegati al</text:span></text:span><text:span text:style-name="Car._20_predefinito_20_paragrafo"><text:span text:style-name="T62">l'</text:span></text:span><text:span text:style-name="Car._20_predefinito_20_paragrafo"><text:span text:style-name="T60">avviso;</text:span></text:span></text:p>
            </text:list-header>
          </text:list>
        </text:list-item>
        <text:list-item>
          <text:p text:style-name="P41"><draw:custom-shape text:anchor-type="paragraph" draw:z-index="2" draw:name="Forma1_0" draw:style-name="gr1" draw:text-style-name="P69" svg:width="0.332cm" svg:height="0.354cm" svg:x="0.806cm" svg:y="0.109cm"><text:p/><draw:enhanced-geometry svg:viewBox="0 0 21600 21600" draw:type="rectangle" draw:enhanced-path="M 0 0 L 21600 0 21600 21600 0 21600 0 0 Z N"/></draw:custom-shape>avere <text:span text:style-name="T75">una </text:span>sede operativa, unica per l’intero progetto, <text:span text:style-name="T75">ubicata in ______________Via_____________n_____</text:span> ;</text:p>
          <text:p text:style-name="P42"><draw:custom-shape text:anchor-type="paragraph" draw:z-index="3" draw:name="Forma1_1" draw:style-name="gr1" draw:text-style-name="P69" svg:width="0.332cm" svg:height="0.354cm" svg:x="0.806cm" svg:y="0.109cm"><text:p/><draw:enhanced-geometry svg:viewBox="0 0 21600 21600" draw:type="rectangle" draw:enhanced-path="M 0 0 L 21600 0 21600 21600 0 21600 0 0 Z N"/></draw:custom-shape><text:span text:style-name="T64">o </text:span><text:span text:style-name="T65">impegnarsi</text:span><text:span text:style-name="T64"> ad attivarne una al momento della selezione quale Ente Attuatore Partner;</text:span></text:p>
        </text:list-item>
        <text:list-item>
          <text:p text:style-name="P43"><text:span text:style-name="T67">di essere in regola con gli</text:span><text:span text:style-name="T66"> adempimenti fiscali </text:span><text:span text:style-name="T67">a tal fine si allegano copia dell'ultimo bilancio approvato dall’assemblea dei Soci</text:span><text:span text:style-name="T68">;</text:span></text:p>
        </text:list-item>
        <text:list-item>
          <text:p text:style-name="P44">di possedere una copertura assicurativa verso terzi e verso i propri volontari in corso di validità a tal fine si allega copia della polizza RCT e della polizza contro Infortuni e Malattie con ultima quietanza di pagamento;</text:p>
        </text:list-item>
        <text:list-item>
          <text:p text:style-name="P60">di allegare alla documentazione presentata per la procedura in oggetto lo Statuto e l'Atto Costitutivo dell'ETS;</text:p>
        </text:list-item>
        <text:list-item>
          <text:p text:style-name="P61"><text:span text:style-name="T17">di allegare alla documentazione presentata per la procedura in oggetto la Proposta Progettu</text:span><text:span text:style-name="T16">ale;</text:span></text:p>
        </text:list-item>
        <text:list-item>
          <text:p text:style-name="P62">di nominare quale refere<text:span text:style-name="T73">nte </text:span><text:span text:style-name="T74">per la procedura di selezione in oggetto</text:span><text:span text:style-name="T73"> il Sig________________(contatti___________);</text:span></text:p>
        </text:list-item>
        <text:list-item>
          <text:p text:style-name="P63"><text:span text:style-name="T11">di autorizzare </text:span><text:span text:style-name="T12">le Amministraz</text:span><text:span text:style-name="T13">i</text:span><text:span text:style-name="T12">oni procedenti</text:span><text:span text:style-name="T11">, </text:span><text:span text:style-name="T8">q</text:span><text:span text:style-name="T28">ualora un partecipa</text:span><text:span text:style-name="T18">nte alla procedura eserciti la facoltà di Accesso agli Atti,</text:span><text:span text:style-name="T25"> </text:span><text:span text:style-name="T20">a concedere l’accesso ed eventualmente a rilasciare copia di tutta la documentazione (amministrativa tecnica ed economica) presentata per la partecipazione alla </text:span><text:span text:style-name="T29">selezione</text:span><text:span text:style-name="T20">, salvo quanto eventualmente di seguito segnalato e motivato <text:s/></text:span><text:span text:style-name="T26">(scegliere l’opzione pertinente), </text:span><text:span text:style-name="T25">prendendo atto che i</text:span><text:span text:style-name="T18">n mancanza di tali specifiche indicazioni, accompagnata da adeguata motivazione, </text:span><text:span text:style-name="T9">le Amministraz</text:span><text:span text:style-name="T10">i</text:span><text:span text:style-name="T9">oni procedenti</text:span><text:span text:style-name="T18"> consentir</text:span><text:span text:style-name="T19">anno</text:span><text:span text:style-name="T18"> l’accesso a tutti i dati e documenti senza ulteriori comunicazioni e prendendo altresì atto che non saranno prese in considerazione dichiarazioni di opposizione all’accesso alla propria offerta tecnica, generiche o non adeguatamente motivate</text:span><text:span text:style-name="T27">:</text:span></text:p>
          <text:list>
            <text:list-item>
              <text:p text:style-name="P55"><text:soft-page-break/><text:span text:style-name="T22">(Busta Documentazione Amministrativa)</text:span><text:span text:style-name="T20"> </text:span><text:span text:style-name="T22">di non autorizzare l’accesso</text:span><text:span text:style-name="T20"> relativamente alle parti della propria </text:span><text:span text:style-name="T22">documentazione amministrativa</text:span><text:span text:style-name="T20">, di seguito specificate, contenenti elementi</text:span><text:span text:style-name="T18"> o dati sensibili e meritevoli di tutela e riservatezza ai sensi della normativa vigente per le seguenti motivazioni</text:span><text:span text:style-name="T23"> ………………………………………………………………………………..…….…………………………</text:span><text:span text:style-name="T24">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...;</text:span></text:p>
            </text:list-item>
            <text:list-item>
              <text:p text:style-name="P57"><text:span text:style-name="T22">(Busta Proposta Progettuale)</text:span><text:span text:style-name="T20"> </text:span><text:span text:style-name="T22">di non autorizzare l’accesso</text:span><text:span text:style-name="T20"> relativamente alle parti della propria </text:span><text:span text:style-name="T22">proposta progettuale,</text:span><text:span text:style-name="T20"> di seguito specificate, che contengono segreti tecnici o commerciali, per le seguenti motivazioni:</text:span></text:p>
            </text:list-item>
          </text:list>
        </text:list-item>
      </text:list>
      <text:p text:style-name="P20"><text:s/>…………………………………………………………………………………………………….............................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;</text:p>
      <text:p text:style-name="P18"><text:span text:style-name="T21">20</text:span><text:span text:style-name="T20">) </text:span><text:span text:style-name="T27">di assumere, se ed in quanto compatibili, tutti gli obblighi di tracciabilità dei flussi finanziari di cui all’articolo 3 della legge 13 agosto 2010, n. 136 e successive modifiche, tenuto conto che il mancato utilizzo del bonifico bancario o postale ovvero gli altri strumenti idonei a consentire la piena tracciabilità finanziaria delle operazioni costituisce causa di risoluzione del contratto e pertanto di comunicare fin d'ora i seguenti Estremi identificativi dei conti correnti “dedicati” ai pagamenti della presente procedura ai fini della tracciabilità in caso di </text:span><text:span text:style-name="T30">selezione</text:span><text:span text:style-name="T27">:</text:span></text:p>
      <text:p text:style-name="P35">C/C IBAN …..................................................................................................................................................;</text:p>
      <text:p text:style-name="P17"><text:span text:style-name="T44">21</text:span><text:span text:style-name="T42">) di essere a conoscenza delle </text:span><text:span text:style-name="T53">sanzioni penali </text:span><text:span text:style-name="T42">previste dall’art. 76 del D.P.R. n. 445/2000 in caso di falsità in atti o dichiarazioni mendaci;</text:span></text:p>
      <text:p text:style-name="P14"><text:span text:style-name="T76">22</text:span>) di essere consapevole che i rapporti tra l'ETS e <text:span text:style-name="T14">le Amministraz</text:span><text:span text:style-name="T15">i</text:span><text:span text:style-name="T14">oni procedenti</text:span> <text:span text:style-name="T69">d</text:span>ovranno essere impriontati ai principi della leale collaborazione e delle buoan fede ai sensi della L. n. 241/1990 art. 1 c. 2-bis.</text:p>
      <text:p text:style-name="P15"/>
      <text:p text:style-name="P13"/>
      <text:p text:style-name="P13">…...................., lì …......................................</text:p>
      <text:p text:style-name="P19"><text:span text:style-name="T42"><text:tab/></text:span><text:span text:style-name="T70">Firma </text:span></text:p>
      <text:p text:style-name="P16"/>
      <text:p text:style-name="P16"/>
      <text:p text:style-name="P16"/>
      <text:p text:style-name="P16"/>
      <text:p text:style-name="P16"/>
      <text:p text:style-name="P17"><text:span text:style-name="T46">Compilare con caratteri leggibili, </text:span><text:span text:style-name="T71">firmare </text:span><text:span text:style-name="T72">E ALLEGARE DOCUMENTO D'IDENTITA'</text:span></text:p>
      <text:p text:style-name="P7"/>
      <text:p text:style-name="P7"/>
      <text:p text:style-name="P6"/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1" svg:font-family="Corbel" style:font-family-generic="system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Andale Sans UI" style:font-size-asian="10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0pt" fo:language="it" fo:country="IT" style:letter-kerning="true" style:font-name-asian="Andale Sans UI" style:font-size-asian="10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loext:opacity="100%" style:font-name="Corbel" fo:font-family="Corbel" style:font-family-generic="roman" style:font-pitch="variable" fo:font-size="12pt" fo:language="it" fo:country="IT" style:font-name-asian="Calibri" style:font-family-asian="Calibri" style:font-family-generic-asian="system" style:font-pitch-asian="variable" style:font-size-asian="12pt" style:language-asian="zh" style:country-asian="CN" style:font-name-complex="Corbel1" style:font-family-complex="Corbe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9</meta:editing-cycles>
    <meta:print-date>2022-04-21T12:20:30</meta:print-date>
    <meta:creation-date>2022-03-11T09:15:03</meta:creation-date>
    <dc:date>2026-02-23T14:35:12.490000000</dc:date>
    <dc:language>it-IT</dc:language>
    <meta:editing-duration>PT7H51M26S</meta:editing-duration>
    <meta:generator>Collabora_Office/6.4.10.55$Windows_X86_64 LibreOffice_project/ad0d65badf2d496e342d6f6da7b169bb507c203b</meta:generator>
    <meta:document-statistic meta:table-count="2" meta:image-count="0" meta:object-count="0" meta:page-count="5" meta:paragraph-count="78" meta:word-count="1447" meta:character-count="13991" meta:non-whitespace-character-count="12631"/>
    <meta:user-defined meta:name="ContentTypeId">0x010100E3307E97E2ACA6458D6BFB0095941B08</meta:user-defined>
    <meta:user-defined meta:name="Info 1"/>
    <meta:user-defined meta:name="Info 2"/>
    <meta:user-defined meta:name="Info 3"/>
    <meta:user-defined meta:name="Info 4" meta:value-type="string"/>
  </office:meta>
</office:document-meta>
</file>